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800000EFC000008C9694174A2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7pt" officeooo:paragraph-rsid="00319991" style:font-size-asian="7pt"/>
    </style:style>
    <style:style style:name="P4" style:family="paragraph" style:parent-style-name="Header">
      <style:paragraph-properties fo:margin-left="-0.501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normal" officeooo:paragraph-rsid="00381415" style:font-weight-asian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normal" officeooo:rsid="00381415" officeooo:paragraph-rsid="00381415" style:font-weight-asian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normal" officeooo:rsid="00381415" officeooo:paragraph-rsid="0042327a" style:font-weight-asian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text-underline-style="none" fo:font-weight="bold" officeooo:rsid="00381415" officeooo:paragraph-rsid="00381415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3pt" style:text-underline-style="none" fo:font-weight="bold" officeooo:rsid="001e3866" officeooo:paragraph-rsid="004038d0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style:font-name="Times New Roman" fo:font-size="10pt" style:text-underline-style="none" fo:font-weight="bold" officeooo:paragraph-rsid="0042327a" style:font-size-asian="12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8pt" style:text-underline-style="none" fo:font-weight="bold" officeooo:rsid="00381415" officeooo:paragraph-rsid="00381415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8pt" style:text-underline-style="none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8pt" style:text-underline-style="none" fo:font-weight="bold" officeooo:rsid="00458d79" officeooo:paragraph-rsid="00458d79" style:font-size-asian="18pt" style:font-weight-asian="bold" style:font-size-complex="18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8pt" style:text-underline-style="none" fo:font-weight="bold" officeooo:rsid="00458d79" officeooo:paragraph-rsid="00458d79" style:font-size-asian="15.75pt" style:font-weight-asian="bold" style:font-size-complex="18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5pt" style:text-underline-style="none" fo:font-weight="bold" officeooo:rsid="00381415" officeooo:paragraph-rsid="0042327a" style:font-size-asian="15pt" style:font-weight-asian="bold" style:font-size-complex="15pt" style:font-weight-complex="bold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5pt" style:text-underline-style="none" fo:font-weight="bold" officeooo:rsid="00458d79" officeooo:paragraph-rsid="00458d79" style:font-size-asian="15pt" style:font-weight-asian="bold" style:font-size-complex="15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officeooo:paragraph-rsid="0042327a"/>
    </style:style>
    <style:style style:name="P1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1pt" style:text-underline-style="none" fo:font-weight="bold" officeooo:rsid="001d40dc" officeooo:paragraph-rsid="001d40dc" style:font-size-asian="11pt" style:font-weight-asian="bold" style:font-size-complex="11pt" style:font-weight-complex="bold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22pt" style:text-underline-style="none" fo:font-weight="bold" officeooo:rsid="004038d0" officeooo:paragraph-rsid="004038d0" style:font-size-asian="22pt" style:font-weight-asian="bold" style:font-size-complex="22pt" style:font-weight-complex="bold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3pt" style:text-underline-style="none" fo:font-weight="bold" officeooo:rsid="004038d0" officeooo:paragraph-rsid="004038d0" style:font-size-asian="13pt" style:font-weight-asian="bold" style:font-size-complex="13pt" style:font-weight-complex="bold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3pt" style:text-underline-style="none" fo:font-weight="bold" officeooo:rsid="001e3866" officeooo:paragraph-rsid="004038d0" style:font-size-asian="13pt" style:font-weight-asian="bold" style:font-size-complex="13pt" style:font-weight-complex="bold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bold" officeooo:rsid="001e3866" officeooo:paragraph-rsid="001e3866" style:font-size-asian="8.75pt" style:font-weight-asian="bold" style:font-size-complex="10pt" style:font-weight-complex="bold"/>
    </style:style>
    <style:style style:name="P23" style:family="paragraph" style:parent-style-name="Standard">
      <style:text-properties style:font-name="Times New Roman" fo:font-size="10pt" style:font-size-asian="10pt" style:font-size-complex="10pt"/>
    </style:style>
    <style:style style:name="P24" style:family="paragraph" style:parent-style-name="Standard">
      <style:text-properties style:font-name="Times New Roman" fo:font-size="10pt" officeooo:paragraph-rsid="00395311" style:font-size-asian="10pt" style:font-size-complex="10pt"/>
    </style:style>
    <style:style style:name="P25" style:family="paragraph" style:parent-style-name="Standard">
      <style:text-properties fo:font-variant="normal" fo:text-transform="none" style:font-name="Times New Roman" fo:font-size="10pt" style:text-underline-style="none" style:font-size-asian="10pt" style:font-size-complex="10pt"/>
    </style:style>
    <style:style style:name="P26" style:family="paragraph" style:parent-style-name="Standard">
      <style:text-properties fo:font-variant="normal" fo:text-transform="none" style:font-name="Times New Roman" fo:font-size="10pt" style:text-underline-style="none" officeooo:rsid="003377db" officeooo:paragraph-rsid="00395311" style:font-size-asian="10pt" style:font-size-complex="10pt"/>
    </style:style>
    <style:style style:name="P27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25e160" officeooo:paragraph-rsid="0025e16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paragraph-rsid="0027b74c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c588e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bd298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381415" officeooo:paragraph-rsid="00381415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395311" officeooo:paragraph-rsid="00395311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color="#000000" style:text-line-through-style="none" style:font-name="Times New Roman" fo:font-size="10pt" fo:letter-spacing="normal" fo:language="fr" fo:country="FR" fo:font-weight="normal" officeooo:rsid="00395311" officeooo:paragraph-rsid="004038d0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5pt" fo:letter-spacing="normal" fo:language="fr" fo:country="FR" fo:font-weight="bold" officeooo:paragraph-rsid="0027b74c" style:font-size-asian="15pt" style:font-weight-asian="bold" style:font-size-complex="15pt" style:font-weight-complex="bold"/>
    </style:style>
    <style:style style:name="P35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5pt" fo:letter-spacing="normal" fo:language="fr" fo:country="FR" fo:font-weight="bold" officeooo:rsid="002649ae" officeooo:paragraph-rsid="0027b74c" style:font-size-asian="15pt" style:font-weight-asian="bold" style:font-size-complex="15pt" style:font-weight-complex="bold"/>
    </style:style>
    <style:style style:name="P36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2pt" fo:letter-spacing="normal" fo:language="fr" fo:country="FR" fo:font-weight="bold" officeooo:rsid="002bd298" officeooo:paragraph-rsid="0027b74c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79cm" fo:text-align="center" style:justify-single-word="false" fo:text-indent="0cm" style:auto-text-indent="false"/>
      <style:text-properties fo:color="#000000" style:text-line-through-style="none" style:font-name="Times New Roman" fo:font-size="18pt" fo:letter-spacing="normal" fo:language="fr" fo:country="FR" fo:font-weight="bold" officeooo:paragraph-rsid="0027b74c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2pt" fo:letter-spacing="normal" fo:language="fr" fo:country="FR" style:text-underline-style="none" fo:font-weight="normal" officeooo:rsid="00198626" officeooo:paragraph-rsid="0025e160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.079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color="#000000" style:text-line-through-style="none" style:font-name="Times New Roman" fo:font-size="15pt" fo:letter-spacing="normal" fo:language="fr" fo:country="FR" style:text-underline-style="none" fo:font-weight="bold" officeooo:rsid="003633e7" officeooo:paragraph-rsid="0040ba56" style:font-size-asian="15pt" style:font-weight-asian="bold" style:font-size-complex="15pt" style:font-weight-complex="bold"/>
    </style:style>
    <style:style style:name="P40" style:family="paragraph" style:parent-style-name="Standard">
      <style:paragraph-properties fo:margin-left="0cm" fo:margin-right="0.079cm" fo:text-align="center" style:justify-single-word="false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fo:font-variant="normal" fo:text-transform="none" fo:font-size="15pt" style:text-underline-style="none" fo:font-weight="bold" officeooo:rsid="003633e7" officeooo:paragraph-rsid="0040ba56" style:font-size-asian="15pt" style:font-weight-asian="bold" style:font-size-complex="15pt" style:font-weight-complex="bold"/>
    </style:style>
    <style:style style:name="P41" style:family="paragraph" style:parent-style-name="Standard">
      <style:paragraph-properties fo:margin-left="0cm" fo:margin-right="0.079cm" fo:text-align="justify" style:justify-single-word="false" fo:text-indent="0cm" style:auto-text-indent="false"/>
      <style:text-properties style:font-name="Times New Roman" fo:font-size="10pt" officeooo:paragraph-rsid="002e427c" style:font-size-asian="10pt" style:font-size-complex="10pt"/>
    </style:style>
    <style:style style:name="P42" style:family="paragraph" style:parent-style-name="Text_20_body_20_indent">
      <style:paragraph-properties fo:margin-left="-0.026cm" fo:margin-right="0cm" fo:text-align="start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3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bold" officeooo:paragraph-rsid="0013d456" style:font-size-asian="8.75pt" style:font-weight-asian="bold" style:font-size-complex="10pt" style:font-weight-complex="bold"/>
    </style:style>
    <style:style style:name="P44" style:family="paragraph" style:parent-style-name="Text_20_body_20_indent">
      <style:paragraph-properties fo:margin-left="-0.026cm" fo:margin-right="0cm" fo:text-align="start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0pt" style:text-underline-style="none" fo:font-weight="bold" style:font-size-asian="8.75pt" style:font-weight-asian="bold" style:font-size-complex="10pt" style:font-weight-complex="bold"/>
    </style:style>
    <style:style style:name="P45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6pt" style:text-underline-style="none" fo:font-weight="bold" officeooo:rsid="003a4777" officeooo:paragraph-rsid="003a4777" style:font-size-asian="16pt" style:font-weight-asian="bold" style:font-size-complex="16pt" style:font-weight-complex="bold"/>
    </style:style>
    <style:style style:name="P46" style:family="paragraph" style:parent-style-name="Text_20_body_20_indent">
      <style:paragraph-properties fo:margin-left="-0.026cm" fo:margin-right="0cm" fo:text-align="center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7" style:family="paragraph" style:parent-style-name="Text_20_body_20_indent">
      <style:paragraph-properties fo:margin-left="-0.026cm" fo:margin-right="0cm" fo:text-align="start" style:justify-single-word="false" fo:text-indent="0cm" style:auto-text-indent="false">
        <style:tab-stops>
          <style:tab-stop style:position="9.502cm"/>
          <style:tab-stop style:position="10.001cm"/>
        </style:tab-stops>
      </style:paragraph-properties>
      <style:text-properties fo:font-variant="normal" fo:text-transform="none" style:text-underline-style="none" fo:font-weight="normal" officeooo:rsid="00208676" style:font-weight-asian="normal" style:font-weight-complex="normal"/>
    </style:style>
    <style:style style:name="P48" style:family="paragraph" style:parent-style-name="Header">
      <style:paragraph-properties fo:text-align="center" style:justify-single-word="false"/>
      <style:text-properties fo:font-style="normal" fo:font-weight="bold" style:font-style-asian="normal" style:font-weight-asian="bold" style:font-weight-complex="bold"/>
    </style:style>
    <style:style style:name="P49" style:family="paragraph" style:parent-style-name="Header">
      <style:paragraph-properties fo:text-align="center" style:justify-single-word="false">
        <style:tab-stops>
          <style:tab-stop style:position="8.029cm" style:type="center"/>
          <style:tab-stop style:position="16.002cm" style:type="right"/>
        </style:tab-stops>
      </style:paragraph-properties>
      <style:text-properties fo:font-style="normal" fo:font-weight="bold" style:font-style-asian="normal" style:font-weight-asian="bold" style:font-weight-complex="bold"/>
    </style:style>
    <style:style style:name="P50" style:family="paragraph" style:parent-style-name="Standard">
      <style:paragraph-properties fo:margin-left="0cm" fo:margin-right="10.261cm" fo:text-align="start" style:justify-single-word="false" fo:text-indent="0cm" style:auto-text-indent="false">
        <style:tab-stops>
          <style:tab-stop style:position="0.092cm"/>
          <style:tab-stop style:position="9.502cm"/>
          <style:tab-stop style:position="10.001cm"/>
        </style:tab-stops>
      </style:paragraph-properties>
      <style:text-properties fo:font-size="8pt" style:font-size-asian="8pt" style:font-size-complex="8pt"/>
    </style:style>
    <style:style style:name="P51" style:family="paragraph" style:parent-style-name="Header">
      <style:paragraph-properties fo:margin-left="0cm" fo:margin-right="10.261cm" fo:text-align="start" style:justify-single-word="false" fo:text-indent="0cm" style:auto-text-indent="false">
        <style:tab-stops/>
      </style:paragraph-properties>
      <style:text-properties fo:font-variant="small-caps" fo:font-size="8pt" fo:font-style="normal" style:font-size-asian="8pt" style:font-style-asian="normal" style:font-size-complex="8pt"/>
    </style:style>
    <style:style style:name="P52" style:family="paragraph" style:parent-style-name="Standard" style:master-page-name="">
      <style:paragraph-properties fo:margin-left="0cm" fo:margin-right="-0.023cm" fo:text-align="justify" style:justify-single-word="false" fo:orphans="2" fo:widows="2" fo:text-indent="0cm" style:auto-text-indent="false" style:page-number="auto" style:writing-mode="lr-tb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c588e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-0.023cm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0pt" fo:letter-spacing="normal" fo:language="fr" fo:country="FR" fo:font-weight="normal" officeooo:rsid="002bd298" officeooo:paragraph-rsid="002c588e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-0.023cm" fo:text-align="justify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font-name="Times New Roman" fo:font-size="12pt" fo:letter-spacing="normal" fo:language="fr" fo:country="FR" style:text-underline-style="none" fo:font-weight="bold" officeooo:rsid="002e427c" officeooo:paragraph-rsid="002c588e" style:font-size-asian="12pt" style:font-weight-asian="bold" style:font-size-complex="12pt" style:font-weight-complex="bold"/>
    </style:style>
    <style:style style:name="P55" style:family="paragraph" style:parent-style-name="Header" style:master-page-name="Standard">
      <style:paragraph-properties fo:margin-left="-0.501cm" fo:margin-right="0cm" fo:text-indent="0cm" style:auto-text-indent="false" style:page-number="auto"/>
      <style:text-properties fo:language="zxx" fo:country="none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2e427c" style:font-size-asian="7pt"/>
    </style:style>
    <style:style style:name="T3" style:family="text">
      <style:text-properties style:font-name="Wingdings" fo:font-size="7pt" style:font-size-asian="7pt"/>
    </style:style>
    <style:style style:name="T4" style:family="text">
      <style:text-properties fo:font-variant="normal" fo:text-transform="none" style:text-underline-style="none"/>
    </style:style>
    <style:style style:name="T5" style:family="text">
      <style:text-properties fo:font-variant="normal" fo:text-transform="none" style:text-underline-style="none" fo:font-weight="normal" officeooo:rsid="00381415" style:font-weight-asian="normal" style:font-weight-complex="normal"/>
    </style:style>
    <style:style style:name="T6" style:family="text">
      <style:text-properties fo:font-variant="normal" fo:text-transform="none" style:text-underline-style="none" fo:font-weight="normal" officeooo:rsid="003bf61a" style:font-weight-asian="normal" style:font-weight-complex="normal"/>
    </style:style>
    <style:style style:name="T7" style:family="text">
      <style:text-properties fo:font-variant="normal" fo:text-transform="none" style:text-underline-style="none" fo:font-weight="normal" officeooo:rsid="004038d0" style:font-weight-asian="normal" style:font-weight-complex="normal"/>
    </style:style>
    <style:style style:name="T8" style:family="text">
      <style:text-properties fo:font-variant="normal" fo:text-transform="none" style:text-underline-style="none" fo:font-weight="normal" officeooo:rsid="00458d79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bf61a" style:font-weight-asian="normal" style:font-weight-complex="normal"/>
    </style:style>
    <style:style style:name="T11" style:family="text">
      <style:text-properties fo:font-weight="normal" officeooo:rsid="004038d0" style:font-weight-asian="normal" style:font-weight-complex="normal"/>
    </style:style>
    <style:style style:name="T12" style:family="text">
      <style:text-properties fo:font-weight="normal" officeooo:rsid="0044985b" style:font-weight-asian="normal" style:font-weight-complex="normal"/>
    </style:style>
    <style:style style:name="T13" style:family="text">
      <style:text-properties fo:font-weight="normal" officeooo:rsid="004bcdcd" style:font-weight-asian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officeooo:rsid="00202dd6"/>
    </style:style>
    <style:style style:name="T16" style:family="text">
      <style:text-properties officeooo:rsid="002e427c"/>
    </style:style>
    <style:style style:name="T17" style:family="text">
      <style:text-properties officeooo:rsid="003633e7"/>
    </style:style>
    <style:style style:name="T18" style:family="text">
      <style:text-properties officeooo:rsid="00381415"/>
    </style:style>
    <style:style style:name="T19" style:family="text">
      <style:text-properties officeooo:rsid="00395311"/>
    </style:style>
    <style:style style:name="T20" style:family="text">
      <style:text-properties officeooo:rsid="003bde1f"/>
    </style:style>
    <style:style style:name="T21" style:family="text">
      <style:text-properties officeooo:rsid="003bf61a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95311" style:font-weight-asian="bold" style:font-weight-complex="bold"/>
    </style:style>
    <style:style style:name="T24" style:family="text">
      <style:text-properties officeooo:rsid="003ee973"/>
    </style:style>
    <style:style style:name="T25" style:family="text">
      <style:text-properties officeooo:rsid="004038d0"/>
    </style:style>
    <style:style style:name="T26" style:family="text">
      <style:text-properties officeooo:rsid="0043e4c0"/>
    </style:style>
    <style:style style:name="T27" style:family="text">
      <style:text-properties fo:font-style="normal" officeooo:rsid="002cf5b9" style:font-style-asian="normal" style:font-style-complex="normal"/>
    </style:style>
    <style:style style:name="T28" style:family="text">
      <style:text-properties officeooo:rsid="0040ba56"/>
    </style:style>
    <style:style style:name="T29" style:family="text">
      <style:text-properties officeooo:rsid="0042327a"/>
    </style:style>
    <style:style style:name="T30" style:family="text">
      <style:text-properties officeooo:rsid="00437b02"/>
    </style:style>
    <style:style style:name="T31" style:family="text">
      <style:text-properties officeooo:rsid="0044985b"/>
    </style:style>
    <style:style style:name="T32" style:family="text">
      <style:text-properties officeooo:rsid="00458d79"/>
    </style:style>
    <style:style style:name="T33" style:family="text">
      <style:text-properties fo:color="#000000" style:text-line-through-style="none" style:font-name="Times New Roman" fo:letter-spacing="normal" fo:language="fr" fo:country="FR"/>
    </style:style>
    <style:style style:name="T34" style:family="text">
      <style:text-properties fo:color="#000000" style:text-line-through-style="none" style:font-name="Times New Roman" fo:letter-spacing="normal" fo:language="fr" fo:country="FR" officeooo:rsid="00437b02"/>
    </style:style>
    <style:style style:name="T35" style:family="text">
      <style:text-properties fo:color="#000000" style:text-line-through-style="none" style:font-name="Times New Roman" fo:letter-spacing="normal" fo:language="fr" fo:country="FR" officeooo:rsid="00458d79"/>
    </style:style>
    <style:style style:name="T36" style:family="text">
      <style:text-properties officeooo:rsid="004afe26"/>
    </style:style>
    <style:style style:name="T37" style:family="text">
      <style:text-properties officeooo:rsid="004bcdc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ages1" text:anchor-type="char" svg:x="7.057cm" svg:y="-0.834cm" svg:width="3.247cm" svg:height="1.905cm" draw:z-index="0"><draw:image xlink:href="Pictures/2000000800000EFC000008C9694174A2.wmf" xlink:type="simple" xlink:show="embed" xlink:actuate="onLoad"/></draw:frame></text:p>
      <text:p text:style-name="P4"/>
      <text:p text:style-name="P48"/>
      <text:p text:style-name="P49">PRÉFET DES ALPES-MARITIMES</text:p>
      <text:p text:style-name="P50"/>
      <text:p text:style-name="P50">Direction départementale des Territoires </text:p>
      <text:p text:style-name="P50">et de la Mer</text:p>
      <text:p text:style-name="P50">Délégation à la Mer et au Littoral</text:p>
      <text:p text:style-name="P50">Pôle Gestion du Domaine Public Maritime</text:p>
      <text:p text:style-name="P51"><text:span text:style-name="T36">AP</text:span>/201<text:span text:style-name="T24">6</text:span>-</text:p>
      <text:p text:style-name="P18"/>
      <text:p text:style-name="P19">ATTRIBUTION</text:p>
      <text:p text:style-name="P22"/>
      <text:p text:style-name="P20">d'une concession d'utilisation du Domaine Public Maritime en dehors des ports, </text:p>
      <text:p text:style-name="P9">sollicitée par le Conseil Départemental des Alpes-Maritimes </text:p>
      <text:p text:style-name="P21">pour la Zone Marine Protégée de <text:span text:style-name="T31">Vallauris-Golfe Juan</text:span></text:p>
      <text:p text:style-name="P43"/>
      <text:p text:style-name="P45">AVIS D'ENQUETE PUBLIQUE</text:p>
      <text:p text:style-name="P46"/>
      <text:p text:style-name="P42">Le Préfet des Alpes-Maritimes</text:p>
      <text:p text:style-name="P42"><text:span text:style-name="T15">Officier</text:span> de la Légion d'Honneur</text:p>
      <text:p text:style-name="P42">Officier de l'Ordre National du Mérite</text:p>
      <text:p text:style-name="P44"/>
      <text:p text:style-name="P47"/>
      <text:p text:style-name="P47"/>
      <text:p text:style-name="P8"><text:span text:style-name="T9">En exécution de l'arrêté préfectoral du <text:s/></text:span><text:span text:style-name="T37">18 août 2016</text:span> <text:s text:c="12"/><text:span text:style-name="T9">une enquête publique relative à l</text:span><text:span text:style-name="T11">'attribution d'une concession d'utilisation du Domaine Public Maritime en dehors des ports, sollicitée par le Conseil Départemental des Alpes-Maritimes pour <text:s/>la Zone Marine Protégée de </text:span><text:span text:style-name="T12">Vallauris-Golfe Juan</text:span><text:span text:style-name="T10"> </text:span><text:span text:style-name="T9">aura lieu : <text:s text:c="5"/></text:span></text:p>
      <text:p text:style-name="P6"><text:s text:c="3"/></text:p>
      <text:p text:style-name="P6"/>
      <text:p text:style-name="P12">d<text:span text:style-name="T18">u Lundi 12 septembre au Vendredi 14 octobre 2016 inclus</text:span></text:p>
      <text:p text:style-name="P15"><text:span text:style-name="T29">du lundi au vendredi </text:span>de 08h<text:span text:style-name="T32">0</text:span>0 à <text:span text:style-name="T32">17h00</text:span></text:p>
      <text:p text:style-name="P7"/>
      <text:p text:style-name="P11">à la mairie de <text:span text:style-name="T32">Vallauris-Golfe Juan</text:span></text:p>
      <text:p text:style-name="P13">Place Jacques Cavasse</text:p>
      <text:p text:style-name="P16">BP 299</text:p>
      <text:p text:style-name="P14">06227 VALLAURIS-GOLFE JUAN</text:p>
      <text:p text:style-name="P40"><text:span text:style-name="T33">Tél. 04.9</text:span><text:span text:style-name="T34">3</text:span><text:span text:style-name="T33">.</text:span><text:span text:style-name="T35">64</text:span><text:span text:style-name="T33">.</text:span><text:span text:style-name="T35">24</text:span><text:span text:style-name="T33">.</text:span><text:span text:style-name="T35">24</text:span></text:p>
      <text:p text:style-name="P39"/>
      <text:p text:style-name="P6">En conséquence, pendant le délai ci-dessus, les pièces du dossier ainsi que le registre à feuillets non-mobiles, côtés et paraphés par le commissaire enquêteur, seront déposés à la mairie de <text:span text:style-name="T32">Vallauris-Golfe Juan,</text:span> où les intéressés pourront le consulter aux jours et heures habituelles d'ouverture au public et consigner éventuellement leurs observations sur le registre ouvert à cet effet, ou les envoyer au commissaire enquêteur qui les joindra au dossier.</text:p>
      <text:p text:style-name="P5"/>
      <text:p text:style-name="P17"><text:span text:style-name="T5">Vu la décision N° E1</text:span><text:span text:style-name="T6">6</text:span><text:span text:style-name="T5">0000</text:span><text:span text:style-name="T7">2</text:span><text:span text:style-name="T8">6</text:span><text:span text:style-name="T5">/06 du 1</text:span><text:span text:style-name="T8">0</text:span><text:span text:style-name="T6"> j</text:span><text:span text:style-name="T7">uin</text:span><text:span text:style-name="T6"> 2016</text:span><text:span text:style-name="T5">, le Président du tribunal administratif de Nice a désigné :</text:span><text:span text:style-name="T14"> <text:s text:c="38"/></text:span></text:p>
      <text:p text:style-name="P10"><text:tab/><text:tab/><text:tab/><text:tab/><text:tab/></text:p>
      <text:p text:style-name="P27">en qualité de commissaire-enquêteur titulaire, <text:span text:style-name="T21">Monsieur Claude TILLIER, inspecteur honoraire de l'Equipement, en retraite,</text:span></text:p>
      <text:p text:style-name="P27"/>
      <text:p text:style-name="P27">et nommé<text:span text:style-name="T32">e</text:span>, en qualité de suppléant, <text:span text:style-name="T32">Madame France SPITALIER, Maître de conférence, en retraite.</text:span></text:p>
      <text:p text:style-name="P27"/>
      <text:p text:style-name="P31">Le commissaire enquêteur se tiendra à la disposition du public <text:span text:style-name="T28">en mairie de Vallauris-Golfe Juan aux jours et heures </text:span><text:s/>décrit<text:span text:style-name="T28">s</text:span> ci-dessous :</text:p>
      <text:p text:style-name="P31"><text:soft-page-break/></text:p>
      <text:p text:style-name="P37">le <text:span text:style-name="T32">lundi 12 septembre 2016,</text:span></text:p>
      <text:p text:style-name="P37">le <text:span text:style-name="T30">mercredi 28 septembre 2016,</text:span></text:p>
      <text:p text:style-name="P37">le <text:span text:style-name="T30">vendredi 14 octobre 2016,</text:span></text:p>
      <text:p text:style-name="P34"/>
      <text:p text:style-name="P35">de <text:span text:style-name="T30">09h00 à 12h00 et de </text:span>1<text:span text:style-name="T17">3</text:span>h<text:span text:style-name="T17">3</text:span>0 à 16h<text:span text:style-name="T25">30.</text:span></text:p>
      <text:p text:style-name="P28"/>
      <text:p text:style-name="P36"/>
      <text:p text:style-name="P30">A l'expiration du délai d'enquête, le registre sera mis à la disposition du commissaire enquêteur et clos par lui. Dès réception du registre et des documents annexés, le commissaire enquêteur rencontrera, dans la huitaine, le service instructeur du projet <text:span text:style-name="T19">(Direction Départementale des Territoires et de la Mer – Délégation à la Mer et au Littoral)</text:span> et lui communiquera les observations écrites et orales consignées dans un procès-verbal de synthèse. <text:span text:style-name="T19">Le responsable du projet dispose d'un délai de </text:span><text:span text:style-name="T23">quinze jours</text:span><text:span text:style-name="T19"> pour produire ses observations éventuelles.</text:span></text:p>
      <text:p text:style-name="P30"/>
      <text:p text:style-name="P32">Le commissaire enquêteur adressera l'ensemble des pièces accompagné de ses conclusions motivées dans un délai <text:span text:style-name="T22">d'un mois</text:span> à la date de la clôture de l'enquête, à Monsieur le Préfet des Alpes-Maritimes – Direction Départementale des Territoires et de la Mer- Délégation à la Mer et au Littoral – Pôle Gestion du Domaine Public Maritime. La copie du rapport et des conclusions sera tenue à la disposition du public pendant un an sur le site internet de la Préfecture : <text:a xlink:type="simple" xlink:href="http://www.alpes-maritimes.gouv.fr/">http://www.alpes-maritimes.gouv.fr</text:a> (Les services de l'Etat dans les Alpes-Maritimes – Publications – Enquête publique).</text:p>
      <text:p text:style-name="P32"/>
      <text:p text:style-name="P33">L<text:span text:style-name="T28">a</text:span> <text:span text:style-name="T28">Direction Départementale des Territoires et de la Mer</text:span> transmettra une copie d<text:span text:style-name="T28">u</text:span> rapport d'enquête et des conclusions motivées à la mairie <text:span text:style-name="T20">de Vallauris-Golfe Juan</text:span> où toute personne physique ou morale concernée pourra en prendre connaissance et demander communication, à ses frais, pendant une durée d'un an à compter de la date de clôture. Elle sera également publiée sur le site internet d<text:span text:style-name="T25">u</text:span> <text:span text:style-name="T26">Conseil Départemental des Alpes-Maritimes : </text:span><text:a xlink:type="simple" xlink:href="http://www.departement06.fr/"><text:span text:style-name="Citation"><text:span text:style-name="T27">http://www.departement06.fr/</text:span></text:span></text:a> </text:p>
      <text:p text:style-name="P32"/>
      <text:p text:style-name="P32">Le commissaire enquêteur fera parvenir une copie de ces mêmes documents à Monsieur le Président du tribunal administratif de Nice.</text:p>
      <text:p text:style-name="P29"/>
      <text:p text:style-name="P52"/>
      <text:p text:style-name="P53"/>
      <text:p text:style-name="P53"/>
      <text:p text:style-name="P54"/>
      <text:p text:style-name="P41"/>
      <text:p text:style-name="P23"/>
      <text:p text:style-name="P23"/>
      <text:p text:style-name="P24"><text:s text:c="5"/><text:tab/><text:tab/><text:tab/><text:tab/><text:tab/><text:tab/><text:tab/><text:tab/><text:span text:style-name="T16">Fait à Nice, le</text:span> <text:s text:c="49"/><text:span text:style-name="T9"><text:tab/><text:tab/><text:tab/></text:span><text:span text:style-name="T4"><text:tab/><text:tab/><text:tab/><text:tab/><text:tab/></text:span></text:p>
      <text:p text:style-name="P26"/>
      <text:p text:style-name="P26"><text:tab/><text:tab/><text:tab/><text:tab/><text:tab/><text:tab/><text:tab/><text:tab/>Le Préfet,</text:p>
      <text:p text:style-name="P25"/>
      <text:p text:style-name="P25"/>
      <text:p text:style-name="P25"/>
      <text:p text:style-name="P25"/>
      <text:p text:style-name="P25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justify" style:justify-single-word="false" fo:keep-with-next="always"/>
      <style:text-properties fo:font-size="22pt" fo:font-weight="bold" style:letter-kerning="tru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font-family="Arial" style:font-family-generic="swiss" style:font-pitch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9pt" fo:font-style="italic" style:font-size-asian="9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-0.501cm" fo:margin-right="0cm" fo:text-indent="0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</style:style>
    <style:style style:name="Retrait_20_corps_20_de_20_texte_20_2" style:display-name="Retrait corps de texte 2" style:family="paragraph" style:parent-style-name="Standard">
      <style:paragraph-properties fo:margin-left="1cm" fo:margin-right="0cm" fo:text-align="justify" style:justify-single-word="false" fo:text-indent="1.501cm" style:auto-text-indent="false">
        <style:tab-stops>
          <style:tab-stop style:position="2.999cm"/>
          <style:tab-stop style:position="8.001cm"/>
          <style:tab-stop style:position="14.503cm"/>
        </style:tab-stops>
      </style:paragraph-properties>
      <style:text-properties style:font-name="Comic Sans MS" fo:font-family="'Comic Sans MS'" style:font-family-generic="script" style:font-pitch="variable"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use-window-font-color="true"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Webdings" fo:font-family="Webdings" style:font-family-generic="roman" style:font-pitch="variable" style:font-charset="x-symbol"/>
    </style:style>
    <style:style style:name="WW8Num31z0" style:family="text">
      <style:text-properties style:font-name="Wingdings" fo:font-family="Wingdings" style:font-pitch="variable" style:font-charset="x-symbol"/>
    </style:style>
    <style:style style:name="WW8Num34z0" style:family="text">
      <style:text-properties style:use-window-font-color="true"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Fort" style:family="text">
      <style:text-properties fo:font-weight="bold" style:font-weight-asian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Chapitre " style:num-suffix=" :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 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) " style:num-format="1">
        <style:list-level-properties text:list-level-position-and-space-mode="label-alignment">
          <style:list-level-label-alignment text:label-followed-by="listtab" fo:margin-left="0.25cm"/>
        </style:list-level-properties>
      </text:outline-level-style>
      <text:outline-level-style text:level="4" style:num-suffix=") 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Chapitre " style:num-suffix=" :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 " style:num-format="1">
        <style:list-level-properties text:list-level-position-and-space-mode="label-alignment">
          <style:list-level-label-alignment text:label-followed-by="listtab" fo:margin-left="0.25cm"/>
        </style:list-level-properties>
      </text:list-level-style-number>
      <text:list-level-style-number text:level="4" style:num-suffix=") 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1.24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2.498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3.747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4.995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2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">
        <style:list-level-properties text:list-level-position-and-space-mode="label-alignment">
          <style:list-level-label-alignment text:label-followed-by="listtab" fo:text-indent="-0.635cm" fo:margin-left="0.866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1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7pt" officeooo:paragraph-rsid="00319991" style:font-size-asian="7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officeooo:rsid="002e427c" style:font-size-asian="7pt"/>
    </style:style>
    <style:style style:name="MT3" style:family="text">
      <style:text-properties style:font-name="Wingdings" fo:font-size="7pt" style:font-size-asian="7pt"/>
    </style:style>
    <style:style style:name="MT4" style:family="text"/>
    <style:page-layout style:name="Mpm1">
      <style:page-layout-properties fo:page-width="21.001cm" fo:page-height="29.7cm" style:num-format="1" style:print-orientation="portrait" fo:margin-top="1.501cm" fo:margin-bottom="1.27cm" fo:margin-left="2.946cm" fo:margin-right="1.1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ADRESSE POSTALE : Services de l’État dans les Alpes-Maritimes <text:s/>Direction Départementale des Territoires et de la Mer <text:s text:c="2"/></text:p>
        <text:p text:style-name="MP2"><text:span text:style-name="MT1">CADAM <text:s text:c="2"/>147 </text:span><text:span text:style-name="MT2">Boulevard du Mercantour </text:span><text:span text:style-name="MT1"><text:s/>06286 NICE CEDEX 3 - </text:span><text:span text:style-name="MT3"></text:span><text:span text:style-name="MT1"> 04 93 72 72 72</text:span></text:p>
        <text:p text:style-name="MP3"><text:a xlink:type="simple" xlink:href="http://www.alpes-maritimes.equipement-agriculture.gouv.fr/">http://www.alpes-maritimes.equipement-agriculture.gouv.fr/</text:a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hislaine VIANO</meta:initial-creator>
    <meta:creation-date>2010-05-14T09:19:00</meta:creation-date>
    <dc:date>2016-09-19T16:08:33.806000000</dc:date>
    <meta:print-date>2016-08-10T10:37:48.862000000</meta:print-date>
    <meta:editing-cycles>64</meta:editing-cycles>
    <meta:editing-duration>P25DT2H14M51S</meta:editing-duration>
    <meta:generator>LibreOffice/4.1.5.3$Windows_x86 LibreOffice_project/1c1366bba2ba2b554cd2ca4d87c06da81c05d24</meta:generator>
    <meta:document-statistic meta:table-count="0" meta:image-count="1" meta:object-count="0" meta:page-count="2" meta:paragraph-count="42" meta:word-count="610" meta:character-count="4181" meta:non-whitespace-character-count="3447"/>
  </office:meta>
</office:document-meta>
</file>